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855031 - Nassaulaan 16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inrit in de voortuin</text:p>
            <text:p text:style-name="tussenkopcur">Locatie : Nassaulaan 16 te Berg en Dal</text:p>
            <text:p text:style-name="tussenkopcur">Datum besluit : 3 oktober 2018</text:p>
            <text:p text:style-name="tussenkopcur">Zaaknummer ODRN: W.Z18.10727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37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855031 - Nassaulaan 1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74</meta:user-defined>
    <meta:user-defined meta:name="OVERHEIDop.GmbID/DC.identifier">gmb-2018-2113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D 16</meta:user-defined>
    <meta:user-defined meta:name="OVERHEIDop.woonplaats">Berg en Dal</meta:user-defined>
    <meta:user-defined meta:name="OVERHEIDop.straatnaam">Nassau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15 426665</meta:user-defined>
    <meta:user-defined meta:name="OVERHEIDop.versieInformatie"/>
  </office:meta>
</office:document-meta>
</file>