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: Hulsevoortseweg  7 in Drempt, het veranderen van een schuur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 oktober 2018 heeft de gemeente Bronckhorst besloten de omgevingsvergunning voor het het veranderen van een schuur tot woning aan de Hulsevoortseweg 7 in Drempt in te trekken. Deze zaak is geregistreerd onder nummer 2018-1887. De vergunning is verzonden op 4 oktober 2018. </text:p>
            <text:p text:style-name="common-al">De stukken zijn digitaal te raadplegen. Desgewenst kunnen wij de stukken per post naar u opsturen. Hiervoor kunnen legeskosten in rekening worden gebracht.</text:p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/P:/ROXIT/PROD/sjablonen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1370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7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7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: Hulsevoortseweg  7 in Drempt, het veranderen van een schuur tot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370</meta:user-defined>
    <meta:user-defined meta:name="OVERHEIDop.GmbID/DC.identifier">gmb-2018-211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6DG 7</meta:user-defined>
    <meta:user-defined meta:name="OVERHEIDop.woonplaats">Drempt</meta:user-defined>
    <meta:user-defined meta:name="OVERHEIDop.straatnaam">Hulsevoort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besluit|exb-2018-59211</meta:user-defined>
    <meta:user-defined meta:name="OVERHEID.EPSG28992/DC.spatial">209224 449249</meta:user-defined>
    <meta:user-defined meta:name="OVERHEIDop.versieInformatie"/>
  </office:meta>
</office:document-meta>
</file>