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F perceelnummer 244 (Madelief Kavel 244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sectie F perceelnummer 244 (Madelief Kavel 244) 6418 te Heerlen (datum besluit</text:span>
            <text:span text:style-name="nadrukvet"> is datum bekendmaking:</text:span>
            <text:span text:style-name="nadrukvet">26-09-2018,</text:span>
            <text:span text:style-name="nadrukvet"> dossiernummer </text:span>
            <text:span text:style-name="nadrukvet">60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6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sectie F perceelnummer 244 (Madelief Kavel 244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69</meta:user-defined>
    <meta:user-defined meta:name="OVERHEIDop.GmbID/DC.identifier">gmb-2018-21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