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5: verlengen beslistermijn, afwijken bestemmingsplan t.b.v. wijzigen gebruik, afwijken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intweg 255, 6704 AN, afwijken bestemmingsplan t.b.v. wijzigen gebruik, 2018W1979, verzonden 01-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36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5: verlengen beslistermijn, afwijken bestemmingsplan t.b.v. wijzigen gebruik, afwijken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68</meta:user-defined>
    <meta:user-defined meta:name="OVERHEIDop.GmbID/DC.identifier">gmb-2018-21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37 443929</meta:user-defined>
    <meta:user-defined meta:name="OVERHEIDop.versieInformatie"/>
  </office:meta>
</office:document-meta>
</file>