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876285 - De Laan 28 en 28a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wijzigen van de vergunning W.Z18.103674.01 voor het bouwen van een woning en bedrijfspand</text:p>
            <text:p text:style-name="tussenkopcur">Locatie : De Laan 28 en 28a te Overasselt</text:p>
            <text:p text:style-name="tussenkopcur">Datum besluit : 03-10-2018</text:p>
            <text:p text:style-name="tussenkopcur">Datum verzending : 03-10-2018</text:p>
            <text:p text:style-name="tussenkopcur">Zaaknummer ODRN: W.Z18.10790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36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6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6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876285 - De Laan 28 en 28a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67</meta:user-defined>
    <meta:user-defined meta:name="OVERHEIDop.GmbID/DC.identifier">gmb-2018-211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8</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45 419103</meta:user-defined>
    <meta:user-defined meta:name="OVERHEIDop.versieInformatie"/>
  </office:meta>
</office:document-meta>
</file>