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nieuwe roltrap, Promenade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nieuwe roltrap, Promenade 33, 6411 JB te Heerlen (datum </text:span>
            <text:span text:style-name="nadrukvet">aanvraag </text:span>
            <text:span text:style-name="nadrukvet">20-09-2018</text:span>
            <text:span text:style-name="nadrukvet">, dossiernummer 73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6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6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6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nieuwe roltrap, Promenade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61</meta:user-defined>
    <meta:user-defined meta:name="OVERHEIDop.GmbID/DC.identifier">gmb-2018-211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B 33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18 322127</meta:user-defined>
    <meta:user-defined meta:name="OVERHEIDop.versieInformatie"/>
  </office:meta>
</office:document-meta>
</file>