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sportveld, Valkenburgerweg 2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sportveld, Valkenburgerweg 219, 6419 AT te Heerlen (datum </text:span>
            <text:span text:style-name="nadrukvet">aanvraag </text:span>
            <text:span text:style-name="nadrukvet">17-09-2018</text:span>
            <text:span text:style-name="nadrukvet">, dossiernummer 73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6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sportveld,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60</meta:user-defined>
    <meta:user-defined meta:name="OVERHEIDop.GmbID/DC.identifier">gmb-2018-211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30 321133</meta:user-defined>
    <meta:user-defined meta:name="OVERHEIDop.versieInformatie"/>
  </office:meta>
</office:document-meta>
</file>