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pedicuresalon, Hinde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pedicuresalon, Hindestraat 7, 6414 CT te Heerlen (datum </text:span>
            <text:span text:style-name="nadrukvet">aanvraag </text:span>
            <text:span text:style-name="nadrukvet">24-09-2018</text:span>
            <text:span text:style-name="nadrukvet">, dossiernummer 741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35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5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5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pedicuresalon, Hinde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57</meta:user-defined>
    <meta:user-defined meta:name="OVERHEIDop.GmbID/DC.identifier">gmb-2018-211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7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83 325501</meta:user-defined>
    <meta:user-defined meta:name="OVERHEIDop.versieInformatie"/>
  </office:meta>
</office:document-meta>
</file>