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luifel, John F. Kennedylaan 1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luifel, John F. Kennedylaan 123, 6419 XZ</text:span>
            <text:span text:style-name="nadrukvet"> te Heerlen (datum </text:span>
            <text:span text:style-name="nadrukvet">aanvraag 21-09-2018</text:span>
            <text:span text:style-name="nadrukvet">, dossiernummer 737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5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5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luifel, John F. Kennedylaan 1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55</meta:user-defined>
    <meta:user-defined meta:name="OVERHEIDop.GmbID/DC.identifier">gmb-2018-21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Z 123</meta:user-defined>
    <meta:user-defined meta:name="OVERHEIDop.woonplaats">Heerle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1 320807</meta:user-defined>
    <meta:user-defined meta:name="OVERHEIDop.versieInformatie"/>
  </office:meta>
</office:document-meta>
</file>