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6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verwijderen van asbest (Groesbeekseweg 26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1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7624EB-D3EC-464B-A775-0E446958EB17" xlink:type="simple">http://www.nijmegen.nl/vergunningpagina/?guid=867624EB-D3EC-464B-A775-0E446958EB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34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4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6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349</meta:user-defined>
    <meta:user-defined meta:name="OVERHEIDop.GmbID/DC.identifier">gmb-2018-211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NX 26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715.05 426731.85</meta:user-defined>
    <meta:user-defined meta:name="OVERHEIDop.versieInformatie"/>
  </office:meta>
</office:document-meta>
</file>