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Spaenstraat 5 te Nijmegen: verwijderen van asbesthoudende pla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10-2018</text:p>
            <text:p text:style-name="common-al">
            <text:span text:style-name="nadrukvet">Omschrijving: </text:span>verwijderen van asbesthoudende platen (Van Spaenstraat 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8816.01</text:p>
            <text:p text:style-name="common-al">
            <text:span text:style-name="nadrukvet">Product: </text:span>meldingen</text:p>
            <text:p text:style-name="common-al">
            <text:span text:style-name="nadrukvet">Ontvangst: </text:span>02-10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D5C976F-5B31-4892-974A-56500A9C1D25" xlink:type="simple">http://www.nijmegen.nl/vergunningpagina/?guid=3D5C976F-5B31-4892-974A-56500A9C1D2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1348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348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348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Spaenstraat 5 te Nijmegen: verwijderen van asbesthoudende plat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348</meta:user-defined>
    <meta:user-defined meta:name="OVERHEIDop.GmbID/DC.identifier">gmb-2018-2113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4HH 5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807.65 427942.74</meta:user-defined>
    <meta:user-defined meta:name="OVERHEIDop.versieInformatie"/>
  </office:meta>
</office:document-meta>
</file>