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weg 2 te Nijmegen: sloop en asbestsanering gebouw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18</text:p>
            <text:p text:style-name="common-al">
            <text:span text:style-name="nadrukvet">Omschrijving: </text:span>sloop en asbestsanering gebouwen (Ambachtsweg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804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91EC77D-39D7-4FAD-BE9E-E7FE892A46E1" xlink:type="simple">http://www.nijmegen.nl/vergunningpagina/?guid=391EC77D-39D7-4FAD-BE9E-E7FE892A46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346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4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4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achtsweg 2 te Nijmegen: sloop en asbestsanering gebouw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346</meta:user-defined>
    <meta:user-defined meta:name="OVERHEIDop.GmbID/DC.identifier">gmb-2018-211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DB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85.24 428443.7</meta:user-defined>
    <meta:user-defined meta:name="OVERHEIDop.versieInformatie"/>
  </office:meta>
</office:document-meta>
</file>