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367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0-2018</text:p>
            <text:p text:style-name="common-al">
            <text:span text:style-name="nadrukvet">Omschrijving: </text:span>diverse asbesthoudende materialen (Meijhorst 236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785.01</text:p>
            <text:p text:style-name="common-al">
            <text:span text:style-name="nadrukvet">Product: </text:span>meldingen</text:p>
            <text:p text:style-name="common-al">
            <text:span text:style-name="nadrukvet">Ontvangst: </text:span>01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26BB2BB-FB0C-4A9F-8544-D1CDEC9EBE5D" xlink:type="simple">http://www.nijmegen.nl/vergunningpagina/?guid=626BB2BB-FB0C-4A9F-8544-D1CDEC9EBE5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345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4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4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2367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345</meta:user-defined>
    <meta:user-defined meta:name="OVERHEIDop.GmbID/DC.identifier">gmb-2018-211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GD 230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329.87 424634.17</meta:user-defined>
    <meta:user-defined meta:name="OVERHEIDop.versieInformatie"/>
  </office:meta>
</office:document-meta>
</file>