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66 te Nijmegen: diversen asbest me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diversen asbest meterialen (Malderburchtstraat 4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7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7B0B25-2AF1-4F45-8C85-4FBEDFB208CF" xlink:type="simple">http://www.nijmegen.nl/vergunningpagina/?guid=C27B0B25-2AF1-4F45-8C85-4FBEDFB208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4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466 te Nijmegen: diversen asbest me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41</meta:user-defined>
    <meta:user-defined meta:name="OVERHEIDop.GmbID/DC.identifier">gmb-2018-211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S 4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02.68 423526.01</meta:user-defined>
    <meta:user-defined meta:name="OVERHEIDop.versieInformatie"/>
  </office:meta>
</office:document-meta>
</file>