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21 te Nijmegen: asbest woonkamer in het koz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asbest woonkamer in het kozijn (Transvaal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4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3EF72C-D1A2-4C04-B11C-03D9D61DDBBE" xlink:type="simple">http://www.nijmegen.nl/vergunningpagina/?guid=D03EF72C-D1A2-4C04-B11C-03D9D61DDB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4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vaalstraat 21 te Nijmegen: asbest woonkamer in het kozij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40</meta:user-defined>
    <meta:user-defined meta:name="OVERHEIDop.GmbID/DC.identifier">gmb-2018-21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H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09.96 427209.59</meta:user-defined>
    <meta:user-defined meta:name="OVERHEIDop.versieInformatie"/>
  </office:meta>
</office:document-meta>
</file>