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80  82  en Karregas 56 te Nijmegen: verbouwen van een grote bovenwoning tot 7 zelfstandige eenhed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0-2018</text:p>
            <text:p text:style-name="common-al">
            <text:span text:style-name="nadrukvet">Omschrijving: </text:span>verbouwen van een grote bovenwoning tot 7 zelfstandige eenheden (Molenstraat 80  82  en Karregas 56 te Nijmegen)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18.10546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1-05-2018</text:p>
            <text:p text:style-name="common-al">
            <text:span text:style-name="nadrukvet">Verlengingsbesluit verzonden: </text:span>03-10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810C9EF-0A34-4E5F-AA35-5B49911AA8D0" xlink:type="simple">http://www.nijmegen.nl/vergunningpagina/?guid=2810C9EF-0A34-4E5F-AA35-5B49911AA8D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338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3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3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 80  82  en Karregas 56 te Nijmegen: verbouwen van een grote bovenwoning tot 7 zelfstandige eenhed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338</meta:user-defined>
    <meta:user-defined meta:name="OVERHEIDop.GmbID/DC.identifier">gmb-2018-211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HH 80</meta:user-defined>
    <meta:user-defined meta:name="OVERHEID.PostcodeHuisnummer/OVERHEIDop.postcodeHuisnummer">6511GS 5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33.77 428540.31</meta:user-defined>
    <meta:user-defined meta:name="OVERHEID.EPSG28992/DC.spatial">187700.38 428569.62</meta:user-defined>
    <meta:user-defined meta:name="OVERHEIDop.versieInformatie"/>
  </office:meta>
</office:document-meta>
</file>