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7 te Nijmegen: toevoegen van luchtbehandelingsbuizen aan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toevoegen van luchtbehandelingsbuizen aan de achtergevel (Smetiusstraat 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70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7-2018</text:p>
            <text:p text:style-name="common-al">
            <text:span text:style-name="nadrukvet">Verlengingsbesluit verzonden: </text:span>03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C098540-6F15-496E-ADF9-7936205DC7F8" xlink:type="simple">http://www.nijmegen.nl/vergunningpagina/?guid=2C098540-6F15-496E-ADF9-7936205DC7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33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7 te Nijmegen: toevoegen van luchtbehandelingsbuizen aan de achter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37</meta:user-defined>
    <meta:user-defined meta:name="OVERHEIDop.GmbID/DC.identifier">gmb-2018-21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R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33.69 428522.99</meta:user-defined>
    <meta:user-defined meta:name="OVERHEIDop.versieInformatie"/>
  </office:meta>
</office:document-meta>
</file>