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Alfred Hitchcockstr-Sergio Leonestr-Ingmar Bergmanpark Nijmegen - Zuiderveld: bouw 75 woningen en 33 inritten project Zuiderveld We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bouw 75 woningen en 33 inritten project Zuiderveld West (Op de set-Alfred Hitchcockstr-Sergio Leonestr-Ingmar Bergmanpark Nijmegen - Zuiderveld)</text:p>
            <text:p text:style-name="common-al">
            <text:span text:style-name="nadrukvet">Activiteiten: </text:span>Bouwen; Uitwegen; Afwijken Bestemmingsplan; </text:p>
            <text:p text:style-name="common-al">
            <text:span text:style-name="nadrukvet">Zaaknummer: </text:span>W.Z18.106088.01</text:p>
            <text:p text:style-name="common-al">
            <text:span text:style-name="nadrukvet">Product: </text:span>omgevingsvergunning</text:p>
            <text:p text:style-name="common-al">
            <text:span text:style-name="nadrukvet">Ontvangst: </text:span>22-06-2018</text:p>
            <text:p text:style-name="common-al">
            <text:span text:style-name="nadrukvet">Verlengingsbesluit verzonden: </text:span>10-08-2018</text:p>
            <text:p text:style-name="common-al">
            <text:span text:style-name="nadrukvet">Definitieve beschikking verzonden: </text:span>03-10-2018</text:p>
            <text:p text:style-name="common-al">
            <text:span text:style-name="nadrukvet">Definitieve beschikking ter inzage gelegd: </text:span>05-10-2018</text:p>
            <text:p text:style-name="common-al">
            <text:span text:style-name="nadrukvet">Einddatum bezwaartermijn: </text:span>14-11-2018</text:p>
            <text:p text:style-name="common-al"/>
            <text:p text:style-name="common-al">
            <text:span text:style-name="nadrukvet">Soort: </text:span>Vergunning verleend</text:p>
            <text:p text:style-name="common-al">
            <text:span text:style-name="nadrukvet">Uw mogelijkheid: </text:span>U kunt een bezwaar indienen. Dit kan van 4 oktober 2018 tot en met 14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FFCEA3-0DDC-45FA-8577-CBE8AE6E8B64" xlink:type="simple">http://www.nijmegen.nl/vergunningpagina/?guid=5AFFCEA3-0DDC-45FA-8577-CBE8AE6E8B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set-Alfred Hitchcockstr-Sergio Leonestr-Ingmar Bergmanpark Nijmegen - Zuiderveld: bouw 75 woningen en 33 inritten project Zuiderveld We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4</meta:user-defined>
    <meta:user-defined meta:name="OVERHEIDop.GmbID/DC.identifier">gmb-2018-21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7.946 433216.56</meta:user-defined>
    <meta:user-defined meta:name="OVERHEIDop.versieInformatie"/>
  </office:meta>
</office:document-meta>
</file>