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de Blécourtstraat 4 te Nijmegen: kappen van twee berken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kappen van twee berkenbomen (Dr. de Blécourtstraat 4 te Nijmegen)</text:p>
            <text:p text:style-name="common-al">
            <text:span text:style-name="nadrukvet">Activiteiten: </text:span>Kappen; </text:p>
            <text:p text:style-name="common-al">
            <text:span text:style-name="nadrukvet">Zaaknummer: </text:span>W.Z18.108778.01</text:p>
            <text:p text:style-name="common-al">
            <text:span text:style-name="nadrukvet">Product: </text:span>omgevingsvergunning</text:p>
            <text:p text:style-name="common-al">
            <text:span text:style-name="nadrukvet">Ontvangst: </text:span>3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DB26FA-0ECE-4127-B469-7F246091454F" xlink:type="simple">http://www.nijmegen.nl/vergunningpagina/?guid=58DB26FA-0ECE-4127-B469-7F246091454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3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3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de Blécourtstraat 4 te Nijmegen: kappen van twee berken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32</meta:user-defined>
    <meta:user-defined meta:name="OVERHEIDop.GmbID/DC.identifier">gmb-2018-21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J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82.34 427715.98</meta:user-defined>
    <meta:user-defined meta:name="OVERHEIDop.versieInformatie"/>
  </office:meta>
</office:document-meta>
</file>