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 te Nijmegen: de buitenreclame wordt verv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de buitenreclame wordt vervangen (Burchtstraat 2 te Nijmegen)</text:p>
            <text:p text:style-name="common-al">
            <text:span text:style-name="nadrukvet">Activiteiten: </text:span>Bouwen; Reclame; </text:p>
            <text:p text:style-name="common-al">
            <text:span text:style-name="nadrukvet">Zaaknummer: </text:span>W.Z18.108737.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092FF4-2E90-440D-AC6A-D64673B75CA4" xlink:type="simple">http://www.nijmegen.nl/vergunningpagina/?guid=53092FF4-2E90-440D-AC6A-D64673B75C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3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 te Nijmegen: de buitenreclame wordt verva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30</meta:user-defined>
    <meta:user-defined meta:name="OVERHEIDop.GmbID/DC.identifier">gmb-2018-21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7.02 428840.65</meta:user-defined>
    <meta:user-defined meta:name="OVERHEIDop.versieInformatie"/>
  </office:meta>
</office:document-meta>
</file>