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336 te Nijmegen: plaatsen van een dakkapel en kozijn in de garagedeurop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plaatsen van een dakkapel en kozijn in de garagedeuropening (de Geerkamp 1336 te Nijmegen)</text:p>
            <text:p text:style-name="common-al">
            <text:span text:style-name="nadrukvet">Activiteiten: </text:span>Bouwen; </text:p>
            <text:p text:style-name="common-al">
            <text:span text:style-name="nadrukvet">Zaaknummer: </text:span>W.Z18.108732.01</text:p>
            <text:p text:style-name="common-al">
            <text:span text:style-name="nadrukvet">Product: </text:span>omgevingsvergunning</text:p>
            <text:p text:style-name="common-al">
            <text:span text:style-name="nadrukvet">Ontvangst: </text:span>28-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CC0B55-8AA1-4B4B-8C5E-5C1821A749C6" xlink:type="simple">http://www.nijmegen.nl/vergunningpagina/?guid=13CC0B55-8AA1-4B4B-8C5E-5C1821A749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2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336 te Nijmegen: plaatsen van een dakkapel en kozijn in de garagedeurop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28</meta:user-defined>
    <meta:user-defined meta:name="OVERHEIDop.GmbID/DC.identifier">gmb-2018-21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K 140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45.45 426569.89</meta:user-defined>
    <meta:user-defined meta:name="OVERHEIDop.versieInformatie"/>
  </office:meta>
</office:document-meta>
</file>