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18 te Nijmegen: plaatsen van lichtreclame boven de ingang maar onder de bovenliggend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18</text:p>
            <text:p text:style-name="common-al">
            <text:span text:style-name="nadrukvet">Omschrijving: </text:span>plaatsen van lichtreclame boven de ingang maar onder de bovenliggende woningen (Waalkade 18 te Nijmegen)</text:p>
            <text:p text:style-name="common-al">
            <text:span text:style-name="nadrukvet">Activiteiten: </text:span>Reclame; </text:p>
            <text:p text:style-name="common-al">
            <text:span text:style-name="nadrukvet">Zaaknummer: </text:span>W.Z18.108729.01</text:p>
            <text:p text:style-name="common-al">
            <text:span text:style-name="nadrukvet">Product: </text:span>omgevingsvergunning</text:p>
            <text:p text:style-name="common-al">
            <text:span text:style-name="nadrukvet">Ontvangst: </text:span>27-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0357B69-1F90-4497-ADBF-B22A2053810E" xlink:type="simple">http://www.nijmegen.nl/vergunningpagina/?guid=60357B69-1F90-4497-ADBF-B22A2053810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327</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27</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27</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kade 18 te Nijmegen: plaatsen van lichtreclame boven de ingang maar onder de bovenliggende won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327</meta:user-defined>
    <meta:user-defined meta:name="OVERHEIDop.GmbID/DC.identifier">gmb-2018-211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P 1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EPSG28992/DC.spatial">187978.09 429103.32</meta:user-defined>
    <meta:user-defined meta:name="OVERHEIDop.versieInformatie"/>
  </office:meta>
</office:document-meta>
</file>