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Antinkweg 14 in Hengelo (Gld), het vergroten van een stal</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gemeente Bronckhorst besloten de omgevingsvergunning voor het het vergroten van een stal aan de Antinkweg 14 in Hengelo (Gld) in te trekken. Deze zaak is geregistreerd onder nummer 2018-1893. De vergunning is verzonden op 4 oktober 2018. </text:p>
            <text:p text:style-name="common-al">De stukken zijn digitaal te raadplegen. Desgewenst kunnen wij de stukken per post naar u opsturen. Hiervoor kunnen legeskosten in rekening worden gebracht.</text:p>
            <text:p text:style-name="tussenkopcur">Bezwaar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meer weten? Zie <text:a xlink:href="file:///P:/ROXIT/PROD/sjablonen/www.bronckhorst.nl" xlink:type="simple">www.bronckhorst.nl</text:a></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Pages/default.aspx" xlink:type="simple">www.rechtspraak.nl</text:a></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32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2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2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Antinkweg 14 in Hengelo (Gld), het vergroten van een 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325</meta:user-defined>
    <meta:user-defined meta:name="OVERHEIDop.GmbID/DC.identifier">gmb-2018-211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V 14</meta:user-defined>
    <meta:user-defined meta:name="OVERHEIDop.woonplaats">Hengelo</meta:user-defined>
    <meta:user-defined meta:name="OVERHEIDop.straatnaam">Antink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exb-2018-59208</meta:user-defined>
    <meta:user-defined meta:name="OVERHEID.EPSG28992/DC.spatial">222467 451627</meta:user-defined>
    <meta:user-defined meta:name="OVERHEIDop.versieInformatie"/>
  </office:meta>
</office:document-meta>
</file>