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een eik op het perceel Westeinde 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oktober 2018 een besluit genomen op de aanvraag met zaaknummer Z/18/590124 voor een Omgevingsvergunning voor het kappen van een eik op locatie Westeinde 7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1324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2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2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een eik op het perceel Westeinde 7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1324</meta:user-defined>
    <meta:user-defined meta:name="OVERHEIDop.GmbID/DC.identifier">gmb-2018-211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CH 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274 509775</meta:user-defined>
    <meta:user-defined meta:name="OVERHEID.EPSG28992/DC.spatial">216282.64 509757.46</meta:user-defined>
    <meta:user-defined meta:name="OVERHEIDop.versieInformatie"/>
  </office:meta>
</office:document-meta>
</file>