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Mingersborg 28A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maken bekend dat vanaf 11 oktober 2018 gedurende zes weken voor iedereen het ontwerpbesluit ter inzage ligt dat hoort bij het plan:</text:p>
            <text:p text:style-name="common-al"/>
            <text:p text:style-name="common-al">
            <text:span text:style-name="nadrukvet">Mingersborg 28A, 6367 JX Voerendaal</text:span>: het verbouwen van de bedrijfswoning, het realiseren van bed &amp; breakfast en het veranderen van het aanzicht van een agrarische schuur (zaaknr. 47637).</text:p>
            <text:p text:style-name="common-al"/>
            <text:p text:style-name="common-al">U kunt de stukken inzien tijdens de openingsuren van het Klantcontactcentrum aan het Raadhuisplein 1 te Voerendaal. De stukken zijn ook digitaal beschikbaar via de website www.ruimtelijkeplannen.nl. Gedurende de inzagetermijn kan eenieder schriftelijk of mondeling een zienswijze omtrent het ontwerpbesluit indienen bij het college van burgemeester en wethouders. Schriftelijke zienswijzen moeten worden gericht aan burgemeester en wethouders van Voerendaal, Postbus 23000, 6367 ZG Voerendaal. Voor het indienen van mondelinge zienswijzen kunt u een afspraak maken met de behandelend ambten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erendaal, 10 oktober 2018</text:span>
            <text:span text:style-name="datum"/>
          </text:p>
          </text:section>
          <text:section text:name="ondertekening_id1-3-2-2-2">
            <text:p>College van Burgemeester en Wethouders gemeente Voerendaa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1132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32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32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Mingersborg 28A Voer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1323</meta:user-defined>
    <meta:user-defined meta:name="OVERHEIDop.GmbID/DC.identifier">gmb-2018-2113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287</meta:user-defined>
    <meta:user-defined meta:name="OVERHEIDop.woonplaats">Eys</meta:user-defined>
    <meta:user-defined meta:name="OVERHEIDop.straatnaam">Achterweg</meta:user-defined>
    <meta:user-defined meta:name="OVERHEIDgvop.Informatietype/DC.type">Beschikkingen | aanvraag</meta:user-defined>
    <meta:user-defined meta:name="OVERHEID.Gemeente/OVERHEID.authority">Voerendaal</meta:user-defined>
    <meta:user-defined meta:name="OVERHEID.Gemeente/DCTERMS.publisher">Voerendaal</meta:user-defined>
    <meta:user-defined meta:name="OVERHEID.EPSG28992/DC.spatial">193870 317005</meta:user-defined>
    <meta:user-defined meta:name="OVERHEIDop.versieInformatie"/>
  </office:meta>
</office:document-meta>
</file>