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traat 22 6181 GX te Elsloo (O2018-143\SXO2518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43\SXO25180759, ingekomen op 31 augustus 2018 voor het plaatsen van zonnepanelen gelegen aan Dorpstraat 22 6181 GX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132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2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2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traat 22 6181 GX te Elsloo (O2018-143\SXO251807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22</meta:user-defined>
    <meta:user-defined meta:name="OVERHEIDop.GmbID/DC.identifier">gmb-2018-21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X 22</meta:user-defined>
    <meta:user-defined meta:name="OVERHEID.PostcodeHuisnummer/OVERHEIDop.postcodeHuisnummer">6181GX 1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42 328663</meta:user-defined>
    <meta:user-defined meta:name="OVERHEID.EPSG28992/DC.spatial">181233.59 328651.27</meta:user-defined>
    <meta:user-defined meta:name="OVERHEIDop.versieInformatie"/>
  </office:meta>
</office:document-meta>
</file>