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spuccistraat 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espuccistraat 6 in Geldrop</text:p>
            <text:p text:style-name="common-al">Datum ontvangst: 2 oktober 2018</text:p>
            <text:p text:style-name="common-al">Omschrijving: het plaatsen van twee dakram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81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1132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2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32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Vespuccistraat 6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321</meta:user-defined>
    <meta:user-defined meta:name="OVERHEIDop.GmbID/DC.identifier">gmb-2018-211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GN 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8288.05 380938.14</meta:user-defined>
    <meta:user-defined meta:name="OVERHEIDop.versieInformatie"/>
  </office:meta>
</office:document-meta>
</file>