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Op 3 oktober 2018 hebben wij een omgevingsvergunning activiteit bouwen verleend voor bouwen van een bedrijfsruimte met laad- en losruimte en een ketelruimte aan de Willemspolderweg 8, 4671 TK te Dinteloord. De omgevingsvergunning is geregistreerd onder nummer ZK1800363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oktober 2018 </text:p>
            <text:p text:style-name="common-al">Einde bezwaartermijn 14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32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20</meta:user-defined>
    <meta:user-defined meta:name="OVERHEIDop.GmbID/DC.identifier">gmb-2018-211320</meta:user-defined>
    <meta:user-defined meta:name="OVERHEID.TaxonomieBeleidsagenda/OVERHEID.category">Ruimte en infrastructuur | Organisatie en beleid</meta:user-defined>
    <meta:user-defined meta:name="OVERHEIDop.referentienummer">ZK180036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