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bestaande handelsreclame, Kenndy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wijzigen van een bestaande handelsreclame, op het Kennedylaan 90 te Brunssum. (De beschikking is op 29 januari 2018 verzonden.)</text:p>
            <text:p text:style-name="common-al">Dossiernummer: 1801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een bestaande handelsreclame, Kenndylaan 9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32</meta:user-defined>
    <meta:user-defined meta:name="OVERHEIDop.GmbID/DC.identifier">gmb-2018-2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57 328978</meta:user-defined>
    <meta:user-defined meta:name="OVERHEIDop.versieInformatie"/>
  </office:meta>
</office:document-meta>
</file>