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1: verlengen beslistermijn, verbouw pand tot woonruimt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Duivendaal 1, 6701 AP verbouw pand tot woonruimten, 2018W1977, verzonden 27-09-2018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1319</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19</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19</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vendaal 1: verlengen beslistermijn, verbouw pand tot woonruimt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319</meta:user-defined>
    <meta:user-defined meta:name="OVERHEIDop.GmbID/DC.identifier">gmb-2018-211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P</meta:user-defined>
    <meta:user-defined meta:name="OVERHEIDop.woonplaats">Wageningen</meta:user-defined>
    <meta:user-defined meta:name="OVERHEIDop.straatnaam">Duivendaal</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51 442059</meta:user-defined>
    <meta:user-defined meta:name="OVERHEIDop.versieInformatie"/>
  </office:meta>
</office:document-meta>
</file>