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0 appartementen, Luttenbergstraat 11 t/m 69 (zaaknummer 4613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nbergstraat 11 t/m 69 (aangevraagd als "De Weezenlanden gelegen aan de Luttenbergstraat")</text:span> – voor het het bouwen van 30 appartementen (fase 3 cluster 27), verzonden op 3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30 appartementen, Luttenbergstraat 11 t/m 69 (zaaknummer 461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15</meta:user-defined>
    <meta:user-defined meta:name="OVERHEIDop.GmbID/DC.identifier">gmb-2018-21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7 502690</meta:user-defined>
    <meta:user-defined meta:name="OVERHEIDop.versieInformatie"/>
  </office:meta>
</office:document-meta>
</file>