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uitbouw aan de voorgevel en rechterzijgevel, Nieuwpoortslaan 4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poortslaan 42 te Monnickendam voor het bouwen van een uitbouw aan de voorgevel en rechterzijgevel (ingekomen 26 september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131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1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1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uitbouw aan de voorgevel en rechterzijgevel, Nieuwpoortslaan 4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1310</meta:user-defined>
    <meta:user-defined meta:name="OVERHEIDop.GmbID/DC.identifier">gmb-2018-211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T 42</meta:user-defined>
    <meta:user-defined meta:name="OVERHEIDop.woonplaats">Monnickendam</meta:user-defined>
    <meta:user-defined meta:name="OVERHEIDop.straatnaam">Nieuwpoortsl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776 496357</meta:user-defined>
    <meta:user-defined meta:name="OVERHEIDop.versieInformatie"/>
  </office:meta>
</office:document-meta>
</file>