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aanbouw aan de achtergevel, Kerkbuurt 179, Ma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buurt 179 in Marken voor het bouwen van een aanbouw aan de achtergevel (verzonden 24 september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wijzigen van een beschermd monument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130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0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0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aanbouw aan de achtergevel, Kerkbuurt 179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1309</meta:user-defined>
    <meta:user-defined meta:name="OVERHEIDop.GmbID/DC.identifier">gmb-2018-211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S 185</meta:user-defined>
    <meta:user-defined meta:name="OVERHEIDop.woonplaats">Marken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910 496833</meta:user-defined>
    <meta:user-defined meta:name="OVERHEIDop.versieInformatie"/>
  </office:meta>
</office:document-meta>
</file>