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nieuwe kozijnen in de voorgevel, Drevel 15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evel 15 te Monnickendam voor het plaatsen van een nieuwe kozijnen in de voorgevel (verzonden 24 september 2018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30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nieuwe kozijnen in de voorgevel, Drevel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1307</meta:user-defined>
    <meta:user-defined meta:name="OVERHEIDop.GmbID/DC.identifier">gmb-2018-211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W 15</meta:user-defined>
    <meta:user-defined meta:name="OVERHEIDop.woonplaats">Monnickendam</meta:user-defined>
    <meta:user-defined meta:name="OVERHEIDop.straatnaam">Dreve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49 495889</meta:user-defined>
    <meta:user-defined meta:name="OVERHEIDop.versieInformatie"/>
  </office:meta>
</office:document-meta>
</file>