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astoorslaan 30 te Hillegom, Kenmerk Z-18-05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18 besloten om de beslistermijn voor de aanvraag met zaaknummer 2018-0754 voor een b1210 op locatie Pastoorslaan 30 te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130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astoorslaan 30 te Hillegom, Kenmerk Z-18-050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304</meta:user-defined>
    <meta:user-defined meta:name="OVERHEIDop.GmbID/DC.identifier">gmb-2018-21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X 30</meta:user-defined>
    <meta:user-defined meta:name="OVERHEID.PostcodeHuisnummer/OVERHEIDop.postcodeHuisnummer">2182GZ 15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30 479888</meta:user-defined>
    <meta:user-defined meta:name="OVERHEID.EPSG28992/DC.spatial">99738.44 479896.67</meta:user-defined>
    <meta:user-defined meta:name="OVERHEID.EPSG28992/DC.spatial">99848.92 480123.28</meta:user-defined>
    <meta:user-defined meta:name="OVERHEIDop.versieInformatie"/>
  </office:meta>
</office:document-meta>
</file>