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gedeeltelijk wijzigen van de gebruiksfunctie van het pand op het perceel <text:span text:style-name="nadrukvet">Nieuwe Hertogenweg 20</text:span> te Vaals, kadastraal bekend gemeente Vaals, sectie E, nummer 284 en nummer 286 (ontvangen 21-09-2018);</text:p>
              </text:list-item>
              <text:list-item text:style-override="id1-3-2-1-1-3-2">
                <text:number>2.</text:number>
                <text:p text:style-name="al">voor het kappen van 5 bomen op het perceel <text:span text:style-name="nadrukvet">Bloemendalstraat 30 t/m 142</text:span> te Vaals, kadastraal bekend gemeente Vaals, sectie E, nummer 1283 (ontvangen 26-09-2018)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voor het vervangen van 2 daken op het perceel <text:span text:style-name="nadrukvet">Schuttebergsweg 3</text:span> te Vaals, kadastraal bekend gemeente Vaals, sectie H, nummer 729 (ontvangen 26-09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1130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0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0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01</meta:user-defined>
    <meta:user-defined meta:name="OVERHEIDop.GmbID/DC.identifier">gmb-2018-211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BP 20</meta:user-defined>
    <meta:user-defined meta:name="OVERHEIDop.woonplaats">Vaals</meta:user-defined>
    <meta:user-defined meta:name="OVERHEIDop.straatnaam">Nieuwe Hertogenweg</meta:user-defined>
    <meta:user-defined meta:name="OVERHEID.PostcodeHuisnummer/OVERHEIDop.postcodeHuisnummer">6291CM 126</meta:user-defined>
    <meta:user-defined meta:name="OVERHEIDop.straatnaam">Bloemendalstraat</meta:user-defined>
    <meta:user-defined meta:name="OVERHEID.PostcodeHuisnummer/OVERHEIDop.postcodeHuisnummer">6291NG 3</meta:user-defined>
    <meta:user-defined meta:name="OVERHEIDop.straatnaam">Schuttebergswe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105 308572</meta:user-defined>
    <meta:user-defined meta:name="OVERHEID.EPSG28992/DC.spatial">199339 309283</meta:user-defined>
    <meta:user-defined meta:name="OVERHEID.EPSG28992/DC.spatial">198408 308085</meta:user-defined>
    <meta:user-defined meta:name="OVERHEIDop.versieInformatie"/>
  </office:meta>
</office:document-meta>
</file>