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86:  verleende omgevingsvergunning, ontheffing regels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Oudlaan 86, 6708 RC ontheffing regels bestemmingsplan t.b.v. kamerverhuur, 2018W1508, 25-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9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9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laan 86:  verleende omgevingsvergunning, ontheffing regels bestemmingsplan tbv. kamerverhuur, afwijken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98</meta:user-defined>
    <meta:user-defined meta:name="OVERHEIDop.GmbID/DC.identifier">gmb-2018-211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RC 86</meta:user-defined>
    <meta:user-defined meta:name="OVERHEIDop.woonplaats">Wageningen</meta:user-defined>
    <meta:user-defined meta:name="OVERHEIDop.straatnaam">Oud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42 443930</meta:user-defined>
    <meta:user-defined meta:name="OVERHEIDop.versieInformatie"/>
  </office:meta>
</office:document-meta>
</file>