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ek Wilhelminastraat en Prins Bernhardstraat in Voorhout, Kenmerk Z-18-0569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2 bomen en het herplanten van 2 bomen.</text:p>
            <text:p text:style-name="common-al">
            <text:span text:style-name="nadrukcur">Verzenddatum besluit: 2 oktober 2018</text:span>
          </text:p>
            <text:p text:style-name="common-al">
            <text:span text:style-name="nadrukcur">Startdatum bezwaartermijn:</text:span>3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29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9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9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ek Wilhelminastraat en Prins Bernhardstraat in Voorhout, Kenmerk Z-18-0569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297</meta:user-defined>
    <meta:user-defined meta:name="OVERHEIDop.GmbID/DC.identifier">gmb-2018-21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094.04 470985.42</meta:user-defined>
    <meta:user-defined meta:name="OVERHEIDop.versieInformatie"/>
  </office:meta>
</office:document-meta>
</file>