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een boom op het perceel <text:span text:style-name="nadrukvet">Mamelis 25a</text:span> te Lemiers, kadastraal bekend gemeente Vaals, sectie F, nummer 446 (besluit 21-09-2018, verzonden 21-09-2018);</text:p>
              </text:list-item>
              <text:list-item text:style-override="id1-3-2-1-1-3-2">
                <text:number>2.</text:number>
                <text:p text:style-name="al">Een omgevingsvergunning te verlenen voor het uitbreiden van het woonhuis op het perceel <text:span text:style-name="nadrukvet">Burgemeester Rhoenstraat 14</text:span> te Vaals, kadastraal bekend gemeente Vaals, sectie A, nummer 10606 met de activiteiten:</text:p>
                <text:p text:style-name="al">- Handelen in strijd met regels ruimtelijke ordening</text:p>
                <text:p text:style-name="al">- Bouwen</text:p>
                <text:p text:style-name="al">- (besluit 25-09-2018, verzonden 26-09-2018);</text:p>
              </text:list-item>
              <text:list-item text:style-override="id1-3-2-1-1-3-3">
                <text:number>3.</text:number>
                <text:p text:style-name="al">Een omgevingsvergunning te verlenen voor het gewijzigd uitvoeren van de op 19-12-2017 verleende omgevingsvergunning voor het vernieuwen en vergroten van de balkons van de woningen op het perceel <text:span text:style-name="nadrukvet">Prins Bernhardstraat 21 tot en met 43 (oneven)</text:span> te Vaals, kadastraal bekend gemeente Vaals, sectie A, nummer 7011 met de activiteiten:</text:p>
                <text:p text:style-name="al">- Handelen in strijd met regels ruimtelijke ordening</text:p>
                <text:p text:style-name="al">- Bouwen</text:p>
                <text:p text:style-name="al">- (besluit 25-09-2018, verzonden 26-09-2018);</text:p>
              </text:list-item>
              <text:list-item text:style-override="id1-3-2-1-1-3-4">
                <text:number>4.</text:number>
                <text:p text:style-name="al">Een omgevingsvergunning te verlenen voor het vervangen van de vredesplaquette Vaalserberg op het perceel <text:span text:style-name="nadrukvet">Viergrenzenweg 97</text:span> te Vaals, kadastraal bekend gemeente Vaals, sectie H, nummer 714 met de activiteiten:</text:p>
                <text:p text:style-name="al">- Handelen in strijd met regels ruimtelijke ordening</text:p>
                <text:p text:style-name="al">- Bouwen</text:p>
                <text:p text:style-name="al">- (besluit 25-09-2018, verzonden 26-09-2018).</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129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96</meta:user-defined>
    <meta:user-defined meta:name="OVERHEIDop.GmbID/DC.identifier">gmb-2018-211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A 25a</meta:user-defined>
    <meta:user-defined meta:name="OVERHEIDop.woonplaats">Lemiers</meta:user-defined>
    <meta:user-defined meta:name="OVERHEIDop.straatnaam">Mamelis</meta:user-defined>
    <meta:user-defined meta:name="OVERHEID.PostcodeHuisnummer/OVERHEIDop.postcodeHuisnummer">6291KN 14</meta:user-defined>
    <meta:user-defined meta:name="OVERHEIDop.woonplaats">Vaals</meta:user-defined>
    <meta:user-defined meta:name="OVERHEIDop.straatnaam">Burgemeester Rhoenstraat</meta:user-defined>
    <meta:user-defined meta:name="OVERHEID.PostcodeHuisnummer/OVERHEIDop.postcodeHuisnummer">6291GV 23</meta:user-defined>
    <meta:user-defined meta:name="OVERHEIDop.straatnaam">Prins Bernhardstraat</meta:user-defined>
    <meta:user-defined meta:name="OVERHEID.PostcodeHuisnummer/OVERHEIDop.postcodeHuisnummer">6291BM 97</meta:user-defined>
    <meta:user-defined meta:name="OVERHEIDop.straatnaam">Viergrenz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372 312162</meta:user-defined>
    <meta:user-defined meta:name="OVERHEID.EPSG28992/DC.spatial">199567 309654</meta:user-defined>
    <meta:user-defined meta:name="OVERHEID.EPSG28992/DC.spatial">199462 309579</meta:user-defined>
    <meta:user-defined meta:name="OVERHEID.EPSG28992/DC.spatial">199616 307489</meta:user-defined>
    <meta:user-defined meta:name="OVERHEIDop.versieInformatie"/>
  </office:meta>
</office:document-meta>
</file>