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Aan de Prins Bernhardlaan 26 te Egmond aan den Hoef,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7-XX-RR) van bijlage 1 van het Reglement verkeersregels en verkeerstekens 1990 op de locatie Prins Bernhardlaan 26 te Egmond aan den Hoef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14 februari 2018</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2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Prins Bernhardlaan 26 te Egmond aan den Hoef,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293</meta:user-defined>
    <meta:user-defined meta:name="OVERHEIDop.GmbID/DC.identifier">gmb-2018-21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ES</meta:user-defined>
    <meta:user-defined meta:name="OVERHEIDop.woonplaats">Egmond aan den Hoef</meta:user-defined>
    <meta:user-defined meta:name="OVERHEIDop.straatnaam">Prins Bernhard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446 515474</meta:user-defined>
    <meta:user-defined meta:name="OVERHEIDop.versieInformatie"/>
  </office:meta>
</office:document-meta>
</file>