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ldijk Noord 16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4755</text:p>
            <text:p text:style-name="common-al">Gemeente Amstelveen heeft op 2 oktober 2018 besloten om de beslistermijn voor de aanvraagvoor een omgevingsvergunning voor het oprichten van een villa en het verplaatsen van een in- en uitrit te verlengen voor een periode van maximaal 6 weken. De locatie is Amsteldijk Noord 16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290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9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9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Amsteldijk Noord 16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290</meta:user-defined>
    <meta:user-defined meta:name="OVERHEIDop.GmbID/DC.identifier">gmb-2018-211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K 16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583.7 481587.27</meta:user-defined>
    <meta:user-defined meta:name="OVERHEIDop.versieInformatie"/>
  </office:meta>
</office:document-meta>
</file>