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fietsenstalling aan het bestaande receptiegebouw, Zeedijk 2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een fietsenstalling aan het bestaande receptiegebouw</text:p>
            <text:p text:style-name="common-al">(verzonden 25 jan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2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fietsenstalling aan het bestaande receptiegebouw, Zeedijk 2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29</meta:user-defined>
    <meta:user-defined meta:name="OVERHEIDop.GmbID/DC.identifier">gmb-2018-2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