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en realiseren van twee appartementen met overkapping, Dijkweg 49 en Dijkweg 49A te Naaldwijk (aangevraagd als Dijkweg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oktober 2018.</text:p>
            <text:p text:style-name="common-al">
            <text:span text:style-name="nadrukvet">Dossiernummer: </text:span>W-AV-2018-1024</text:p>
            <text:p text:style-name="common-al">
            <text:span text:style-name="nadrukvet">Omschrijving: </text:span>het vergroten van de woning en realiseren van twee appartementen met overkapping</text:p>
            <text:p text:style-name="common-al">
            <text:span text:style-name="nadrukvet">Locatie: </text:span>Dijkweg 49 en Dijkweg 49A te Naaldwijk (aangevraagd als Dijkweg 4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28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8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groten van de woning en realiseren van twee appartementen met overkapping, Dijkweg 49 en Dijkweg 49A te Naaldwijk (aangevraagd als Dijkweg 4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89</meta:user-defined>
    <meta:user-defined meta:name="OVERHEIDop.GmbID/DC.identifier">gmb-2018-21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A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24 446080</meta:user-defined>
    <meta:user-defined meta:name="OVERHEID.EPSG28992/DC.spatial">74236.4 446070.31</meta:user-defined>
    <meta:user-defined meta:name="OVERHEIDop.versieInformatie"/>
  </office:meta>
</office:document-meta>
</file>