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Eersel week 41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Wintelre</text:p>
            <text:p text:style-name="common-al">Slikdijk en Koemeershoeve ongenummerd in Wintelre, kappen van 4 bomen, ontvangen 26-09-2018</text:p>
            <text:p text:style-name="common-al">Oirschotsedijk 9020, bouwen van een berging/carport, ontvangen 01-10-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tussenkopcur">Eersel</text:p>
            <text:p text:style-name="common-al">Stokkelen 37a, wijzigen van de brandcompartimentering voor het huisvesten van tijdelijke werknemers ten behoeve van een paardenhouderij (fase 2), verzonden 27-09-2018 (reguliere procedure)</text:p>
            <text:p text:style-name="common-al">Voort 11, verbouwen van een woning, verzonden 01-10-2018 (reguliere procedure)</text:p>
            <text:p text:style-name="common-al">Rosheuvel 2c, wijzigen van de voorgevel van een nog te bouwen woning, verzonden 01-10-2018 (reguliere procedure)</text:p>
            <text:p text:style-name="common-al">Postelseweg 193, vernieuwen/uitbreiden van een dierenverblijf, verzonden 01-10-2018 (reguliere procedure)</text:p>
            <text:p text:style-name="tussenkopcur">Vessem</text:p>
            <text:p text:style-name="common-al">De Hoefse Weg 9, bouwen van een overkapping, verzonden 27-09-2018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Milieumeldingen</text:p>
            <text:p text:style-name="common-al">Burgemeester en wethouders maken bekend dat de volgende meldingen zijn afgehandeld:</text:p>
            <text:p text:style-name="tussenkopcur">Eersel</text:p>
            <text:p text:style-name="common-al">Postelseweg 9, veranderen van het bedrijf, verzonden 01-10-2018</text:p>
            <text:p text:style-name="common-al">Postelseweg 193, veranderen van het bedrijf, verzonden 01-10-2018</text:p>
            <text:p text:style-name="common-al"/>
            <text:p text:style-name="common-al">Deze meldingen liggen niet ter inzage. Tegen deze meldingen bestaan geen bezwaar- en beroepsmogelijkheden.</text:p>
            <text:p text:style-name="common-al"/>
            <text:p text:style-name="tussenkopcur">Overige vergunningen, ontheffingen en meldingen (APV, e.d.)</text:p>
            <text:p text:style-name="common-al">Burgemeester en wethouders en/of de burgemeester maken bekend dat de volgende meldingen zijn afgehandeld:</text:p>
            <text:p text:style-name="tussenkopcur">Vessem</text:p>
            <text:p text:style-name="common-al">Gemeenschapshuis Den Boogerd, organiseren van een enveloppenspel t.b.v. Stichting Jeugdbelangen van de Parochie St. Lambertus van 6 t/m 9-10-2018 en in de jaren 2019, 2020, 2021 en 2022, verzonden 27-09-2018</text:p>
            <text:p text:style-name="tussenkopcur">Gebied gemeente Eersel</text:p>
            <text:p text:style-name="common-al">Organiseren van een toertocht op 13-10-2018 (door de gemeenten Bladel, Eersel en Oirschot) en de “Brabant Beach Battle” op 14-10-2018 op het E3-strand in Eersel, verzonden 27-09-2018</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1287</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287</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287</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41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1287</meta:user-defined>
    <meta:user-defined meta:name="OVERHEIDop.GmbID/DC.identifier">gmb-2018-21128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ND</meta:user-defined>
    <meta:user-defined meta:name="OVERHEIDop.woonplaats">Eersel</meta:user-defined>
    <meta:user-defined meta:name="OVERHEIDop.straatnaam">Stokkelen</meta:user-defined>
    <meta:user-defined meta:name="OVERHEID.PostcodeHuisnummer/OVERHEIDop.postcodeHuisnummer">5521PG 11</meta:user-defined>
    <meta:user-defined meta:name="OVERHEIDop.straatnaam">Voort</meta:user-defined>
    <meta:user-defined meta:name="OVERHEID.PostcodeHuisnummer/OVERHEIDop.postcodeHuisnummer">5521PT</meta:user-defined>
    <meta:user-defined meta:name="OVERHEIDop.straatnaam">Rosheuvel</meta:user-defined>
    <meta:user-defined meta:name="OVERHEID.PostcodeHuisnummer/OVERHEIDop.postcodeHuisnummer">5521RD 193</meta:user-defined>
    <meta:user-defined meta:name="OVERHEIDop.straatnaam">Postelseweg</meta:user-defined>
    <meta:user-defined meta:name="OVERHEID.PostcodeHuisnummer/OVERHEIDop.postcodeHuisnummer">5512CH 9</meta:user-defined>
    <meta:user-defined meta:name="OVERHEIDop.woonplaats">Vessem</meta:user-defined>
    <meta:user-defined meta:name="OVERHEIDop.straatnaam">De Hoefse weg</meta:user-defined>
    <meta:user-defined meta:name="OVERHEID.PostcodeHuisnummer/OVERHEIDop.postcodeHuisnummer">5521RA 9</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1367 372619</meta:user-defined>
    <meta:user-defined meta:name="OVERHEID.EPSG28992/DC.spatial">150179 372288</meta:user-defined>
    <meta:user-defined meta:name="OVERHEID.EPSG28992/DC.spatial">149626 373390</meta:user-defined>
    <meta:user-defined meta:name="OVERHEID.EPSG28992/DC.spatial">148351 371798</meta:user-defined>
    <meta:user-defined meta:name="OVERHEID.EPSG28992/DC.spatial">148589 381815</meta:user-defined>
    <meta:user-defined meta:name="OVERHEID.EPSG28992/DC.spatial">149211 374774</meta:user-defined>
    <meta:user-defined meta:name="OVERHEIDop.versieInformatie"/>
  </office:meta>
</office:document-meta>
</file>