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erdsedijk 18 A te Schijndel</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een aanvraag ontvangen voor een omgevingsvergunning op locatie Houterdsedijk 18 A te Schijndel. De aanvraag is geregistreerd onder zaaknummer OV-2018-0698. De aanvraag betreft het ver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28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8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8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uterdsedijk 18 A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85</meta:user-defined>
    <meta:user-defined meta:name="OVERHEIDop.GmbID/DC.identifier">gmb-2018-211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Z 18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643 405922</meta:user-defined>
    <meta:user-defined meta:name="OVERHEIDop.versieInformatie"/>
  </office:meta>
</office:document-meta>
</file>