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Troprijt 21, afwijken van het bestemmingsplan in verband met tijdelijke huisvesting van een hoveniersbedrijf in een landbouwloods, ontvangen 24-09-2018;</text:p>
            <text:p text:style-name="common-al">Bleijenhoek 32, uitbreiden van een woning, ontvangen 26-09-2018;</text:p>
            <text:p text:style-name="common-al">Markt 1a, realiseren van een terras, ontvangen 26-09-2018;</text:p>
            <text:p text:style-name="common-al">Leemskuilen 6, bouwen van een loods, ontvangen 01-10-2018;</text:p>
            <text:p text:style-name="tussenkopcur">Casteren</text:p>
            <text:p text:style-name="common-al">Zanddries 4, wijzigen van de voorgevel van een woning, ontvangen 28-09-2018;</text:p>
            <text:p text:style-name="tussenkopcur">Hapert</text:p>
            <text:p text:style-name="common-al">Diamantweg 45, plaatsen van een erfafscheiding en het plaatsen van handelsreclame aan een bedrijfspand, ontvangen 26-09-2018;</text:p>
            <text:p text:style-name="tussenkopcur">Hoogeloon</text:p>
            <text:p text:style-name="common-al">Landrop 15, aanleggen van een uitrit, ontvangen 25-09-2018;</text:p>
            <text:p text:style-name="common-al"/>
            <text:p text:style-name="tussenkopcur">Netersel</text:p>
            <text:p text:style-name="common-al">Beemke 73, plaatsen van een erfafscheiding, ontvangen 24-09-2018;</text:p>
            <text:p text:style-name="common-al">De Smis 1, bouwen van een carport, ontvangen 24-09-2018;</text:p>
            <text:p text:style-name="common-al">De Vendelier 18 en 20, bouwen van een twee onder een kap woning, verzonden 01-10-2018 (reguliere procedure);</text:p>
            <text:p text:style-name="common-al">Fons van der Heijdenstraat 24, verbouwen van een langgevelboerderij, ontvangen 29-09-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Annie M.G. Schmidtlaan 1, plaatsen van een schutting en bouwen van een schuur met overkapping, verzonden 27-09-2018 (reguliere procedure);</text:p>
            <text:p text:style-name="common-al">Beukenbos 6, bouwen van een carport, verzonden 02-10-2018 (reguliere procedure)</text:p>
            <text:p text:style-name="tussenkopcur">Hapert</text:p>
            <text:p text:style-name="common-al">Smaragdweg 40, plaatsen van magazijnstellingen, verzonden 01-10-2018 (reguliere procedure);</text:p>
            <text:p text:style-name="common-al">de volgende vergunningen van rechtswege zijn verleend omdat binnen de beslistermijn geen besluit is genomen:</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common-al">
            <text:span text:style-name="nadrukcur">Ontwerpbesluit intrekken omgevingsvergunning</text:span>
          </text:p>
            <text:p text:style-name="common-al">Burgemeester en wethouders maken bekend dat zij voornemens zijn de volgende omgevingsvergunningen geheel in te trekken: </text:p>
            <text:p text:style-name="common-al"/>
            <text:p text:style-name="common-al">
            <text:span text:style-name="nadrukcur">Hoogeloon</text:span>
          </text:p>
            <text:p text:style-name="common-al">Heuvel 14, omgevingsvergunning voor de activiteit milieu van een veehouderij; </text:p>
            <text:p text:style-name="common-al"/>
            <text:p text:style-name="common-al">Het ontwerpbesluit en de bijbehorende stukken liggen met ingang van dinsdag  9 oktober 2018 gedurende zes weken en dus tot en met maandag 19 november 2018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meldingen zijn afgehandeld:</text:p>
            <text:p text:style-name="tussenkopcur">Gebied gemeente Bladel</text:p>
            <text:p text:style-name="common-al">Organiseren van een toertocht op 13-10-2018 (door de gemeenten Bladel, Eersel en Oirschot), verzonden 27-09-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28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1283</meta:user-defined>
    <meta:user-defined meta:name="OVERHEIDop.GmbID/DC.identifier">gmb-2018-21128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A 21</meta:user-defined>
    <meta:user-defined meta:name="OVERHEIDop.woonplaats">Bladel</meta:user-defined>
    <meta:user-defined meta:name="OVERHEIDop.straatnaam">Troprijt</meta:user-defined>
    <meta:user-defined meta:name="OVERHEID.PostcodeHuisnummer/OVERHEIDop.postcodeHuisnummer">5531BN 32</meta:user-defined>
    <meta:user-defined meta:name="OVERHEIDop.straatnaam">Bleijenhoek</meta:user-defined>
    <meta:user-defined meta:name="OVERHEID.PostcodeHuisnummer/OVERHEIDop.postcodeHuisnummer">5531BA 1a</meta:user-defined>
    <meta:user-defined meta:name="OVERHEIDop.straatnaam">Markt</meta:user-defined>
    <meta:user-defined meta:name="OVERHEID.PostcodeHuisnummer/OVERHEIDop.postcodeHuisnummer">5531NL 6</meta:user-defined>
    <meta:user-defined meta:name="OVERHEIDop.straatnaam">Leemskuilen</meta:user-defined>
    <meta:user-defined meta:name="OVERHEID.PostcodeHuisnummer/OVERHEIDop.postcodeHuisnummer">5529AE 4</meta:user-defined>
    <meta:user-defined meta:name="OVERHEIDop.woonplaats">Casteren</meta:user-defined>
    <meta:user-defined meta:name="OVERHEIDop.straatnaam">Zanddries</meta:user-defined>
    <meta:user-defined meta:name="OVERHEID.PostcodeHuisnummer/OVERHEIDop.postcodeHuisnummer">5527</meta:user-defined>
    <meta:user-defined meta:name="OVERHEIDop.woonplaats">Hapert</meta:user-defined>
    <meta:user-defined meta:name="OVERHEIDop.straatnaam">Diamantweg</meta:user-defined>
    <meta:user-defined meta:name="OVERHEID.PostcodeHuisnummer/OVERHEIDop.postcodeHuisnummer">5528NA 15</meta:user-defined>
    <meta:user-defined meta:name="OVERHEIDop.woonplaats">Hoogeloon</meta:user-defined>
    <meta:user-defined meta:name="OVERHEIDop.straatnaam">Landrop</meta:user-defined>
    <meta:user-defined meta:name="OVERHEID.PostcodeHuisnummer/OVERHEIDop.postcodeHuisnummer">5534AG 73</meta:user-defined>
    <meta:user-defined meta:name="OVERHEIDop.woonplaats">Netersel</meta:user-defined>
    <meta:user-defined meta:name="OVERHEIDop.straatnaam">Beemke</meta:user-defined>
    <meta:user-defined meta:name="OVERHEID.PostcodeHuisnummer/OVERHEIDop.postcodeHuisnummer">5534BC 1</meta:user-defined>
    <meta:user-defined meta:name="OVERHEIDop.straatnaam">De Smis</meta:user-defined>
    <meta:user-defined meta:name="OVERHEID.PostcodeHuisnummer/OVERHEIDop.postcodeHuisnummer">5534BD 8</meta:user-defined>
    <meta:user-defined meta:name="OVERHEIDop.straatnaam">De Vendelier</meta:user-defined>
    <meta:user-defined meta:name="OVERHEID.PostcodeHuisnummer/OVERHEIDop.postcodeHuisnummer">5534AV 24</meta:user-defined>
    <meta:user-defined meta:name="OVERHEIDop.straatnaam">Fons van der Heijdenstraat</meta:user-defined>
    <meta:user-defined meta:name="OVERHEID.PostcodeHuisnummer/OVERHEIDop.postcodeHuisnummer">5531VG 1</meta:user-defined>
    <meta:user-defined meta:name="OVERHEIDop.straatnaam">Annie M.G. Schmidtlaan</meta:user-defined>
    <meta:user-defined meta:name="OVERHEID.PostcodeHuisnummer/OVERHEIDop.postcodeHuisnummer">5531MR 6</meta:user-defined>
    <meta:user-defined meta:name="OVERHEIDop.straatnaam">Beukenbos</meta:user-defined>
    <meta:user-defined meta:name="OVERHEID.PostcodeHuisnummer/OVERHEIDop.postcodeHuisnummer">5527LB 40</meta:user-defined>
    <meta:user-defined meta:name="OVERHEIDop.straatnaam">Smaragd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917 371711</meta:user-defined>
    <meta:user-defined meta:name="OVERHEID.EPSG28992/DC.spatial">142637 374966</meta:user-defined>
    <meta:user-defined meta:name="OVERHEID.EPSG28992/DC.spatial">143075 375312</meta:user-defined>
    <meta:user-defined meta:name="OVERHEID.EPSG28992/DC.spatial">142766 374805</meta:user-defined>
    <meta:user-defined meta:name="OVERHEID.EPSG28992/DC.spatial">144805 378289</meta:user-defined>
    <meta:user-defined meta:name="OVERHEID.EPSG28992/DC.spatial">146809 373964</meta:user-defined>
    <meta:user-defined meta:name="OVERHEID.EPSG28992/DC.spatial">146821 377256</meta:user-defined>
    <meta:user-defined meta:name="OVERHEID.EPSG28992/DC.spatial">142755 379366</meta:user-defined>
    <meta:user-defined meta:name="OVERHEID.EPSG28992/DC.spatial">142462 379523</meta:user-defined>
    <meta:user-defined meta:name="OVERHEID.EPSG28992/DC.spatial">142198 379359</meta:user-defined>
    <meta:user-defined meta:name="OVERHEID.EPSG28992/DC.spatial">142198 379359</meta:user-defined>
    <meta:user-defined meta:name="OVERHEID.EPSG28992/DC.spatial">142727 379898</meta:user-defined>
    <meta:user-defined meta:name="OVERHEID.EPSG28992/DC.spatial">143163 376061</meta:user-defined>
    <meta:user-defined meta:name="OVERHEID.EPSG28992/DC.spatial">142765 375127</meta:user-defined>
    <meta:user-defined meta:name="OVERHEID.EPSG28992/DC.spatial">147086 374481</meta:user-defined>
    <meta:user-defined meta:name="OVERHEIDop.versieInformatie"/>
  </office:meta>
</office:document-meta>
</file>