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abij Baken 4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2443</text:p>
            <text:p text:style-name="common-al">Gemeente Amstelveen heeft op 2 oktober 2018 besloten om de beslistermijn voor de aanvraagvoor een omgevingsvergunning voor het herinrichten van een fietspad en het plaatsen van een brug te verlengen voor een periode van maximaal 6 weken. De locatie is nabij Bake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8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8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nabij Baken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82</meta:user-defined>
    <meta:user-defined meta:name="OVERHEIDop.GmbID/DC.identifier">gmb-2018-211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7.13 476814.28</meta:user-defined>
    <meta:user-defined meta:name="OVERHEIDop.versieInformatie"/>
  </office:meta>
</office:document-meta>
</file>