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aarten Lutherweg 12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6713</text:p>
            <text:p text:style-name="common-al">Gemeente Amstelveen heeft op 2 oktober 2018 besloten om de beslistermijn voor de aanvraagvoor een omgevingsvergunning voor het maken van 2 doorbraken en hier een staalconstructie plaatsen en het plaatsen van een opbouw te verlengen voor een periode van maximaal 6 weken. De locatie is Maarten Lutherweg 1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27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7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7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Maarten Lutherweg 12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79</meta:user-defined>
    <meta:user-defined meta:name="OVERHEIDop.GmbID/DC.identifier">gmb-2018-211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S 12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99.69 478456.07</meta:user-defined>
    <meta:user-defined meta:name="OVERHEIDop.versieInformatie"/>
  </office:meta>
</office:document-meta>
</file>