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reden van de bestaande inrit op de locatie Ruijgenbosweg 2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oktober 2018 </text:p>
            <text:p text:style-name="common-al">Locatie: Ruijgenbosweg 27 in Eerbeek</text:p>
            <text:p text:style-name="common-al">Voor: het verbreden van de bestaande inrit </text:p>
            <text:p text:style-name="common-al">Activiteit(en): Inrit/Uitweg</text:p>
            <text:p text:style-name="common-al">Registratienummer:  SXO-2018-0825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okto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2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reden van de bestaande inrit op de locatie Ruijgenbosweg 2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278</meta:user-defined>
    <meta:user-defined meta:name="OVERHEIDop.GmbID/DC.identifier">gmb-2018-21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A 27</meta:user-defined>
    <meta:user-defined meta:name="OVERHEIDop.woonplaats">Eerbeek</meta:user-defined>
    <meta:user-defined meta:name="OVERHEIDop.straatnaam">Ruijgenbo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75 457161</meta:user-defined>
    <meta:user-defined meta:name="OVERHEIDop.versieInformatie"/>
  </office:meta>
</office:document-meta>
</file>