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ivendaal 2:  verleende omgevingsvergunning, verbouw pand tot 22 zelfstandige studio's, reguliere procedure bouw en monument</text:p>
      <text:section text:name="zakelijke-mededeling_id1-3-2" text:style-name="zakelijke-mededeling">
        <text:section text:name="zakelijke-mededeling-tekst_id1-3-2-1" text:style-name="zakelijke-mededeling-tekst">
          <text:section text:name="tekst_id1-3-2-1-1" text:style-name="tekst">
            <text:p text:style-name="common-al">Duivendaal 2, 6701 AP verbouw pand tot 22 zelfstandige studio's, 2018W1459, verzonden 26-09-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11276</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276</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276</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uivendaal 2:  verleende omgevingsvergunning, verbouw pand tot 22 zelfstandige studio's, reguliere procedure bouw en monume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1276</meta:user-defined>
    <meta:user-defined meta:name="OVERHEIDop.GmbID/DC.identifier">gmb-2018-2112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AP 2</meta:user-defined>
    <meta:user-defined meta:name="OVERHEIDop.woonplaats">Wageningen</meta:user-defined>
    <meta:user-defined meta:name="OVERHEIDop.straatnaam">Duivendaal</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729 442035</meta:user-defined>
    <meta:user-defined meta:name="OVERHEIDop.versieInformatie"/>
  </office:meta>
</office:document-meta>
</file>